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17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2013:1130</text:p>
          </table:table-cell>
          <table:covered-table-cell/>
          <table:table-cell office:value-type="float" office:value="473844.4" table:style-name="ce20">
            <text:p>473844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64C6A2B44AB3510E862ED0D3A56130BCDC4E9F24CC8BC334FFC00D6B81DB4539916A94729276C1E23008A314202993B9A9B6B44D79A38B2E91F3D1FBDC1EE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6:58:27Z</meta:creation-date>
    <dc:date>2024-01-12T06:58:27Z</dc:date>
  </office:meta>
</office:document-meta>
</file>